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230ac8" officeooo:paragraph-rsid="00058e4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58e4c" officeooo:paragraph-rsid="00058e4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0d7a1b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"Les pantomimes italiennes"</text:span> ein Barockkonzert mit dem Trio Animato und der Pantomime Katharina Kröner.</text:p>
      <text:p text:style-name="P6">Im Mittelpunkt des Programms stehen "Les pantomimes italiennes" - Konzertstücke des französischen Komponisten Nicolas Chédeville mit bildhaften Titeln wie "La jardinère" (die Gärtnerin) oder "Le bouffon de Cour" (der Hofnarr).</text:p>
      <text:p text:style-name="P6">Diese lebendige Bühnenmusik wird von der Pantomime Katharina Kröner neu zum Leben erweckt und von barocken Triosonaten aus Italien und Frankreich umrahmt - gespielt auf historischen Instrumenten und von den Musikern informativ und anregend moderiert.</text:p>
      <text:p text:style-name="P3"/>
      <text:p text:style-name="P4"/>
      <text:p text:style-name="P1">Jeannine Jura: Blockflöten</text:p>
      <text:p text:style-name="P1">Florence Konkel Barockvioline</text:p>
      <text:p text:style-name="P1">Jonathan Jura: <text:span text:style-name="T1">Cembalo</text:span></text:p>
      <text:p text:style-name="P1"/>
      <text:p text:style-name="P2">Katharina Kröner: Pantomim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1T19:17:35.775000000</meta:creation-date>
    <dc:date>2024-08-21T19:23:17.871000000</dc:date>
    <meta:editing-duration>PT5M41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7" meta:word-count="91" meta:character-count="682" meta:non-whitespace-character-count="598"/>
  </office:meta>
</office:document-meta>
</file>